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2F000001DD3E872F17F34D607F.png" manifest:media-type="image/png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Footer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officeooo:rsid="0094b08f" officeooo:paragraph-rsid="001a62c3" style:font-name-asian="Arial3" style:font-size-asian="5.25pt" style:font-style-asian="normal" style:font-weight-asian="normal" style:font-name-complex="Arial3" style:font-size-complex="6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1a62c3" style:font-size-asian="5.25pt" style:font-size-complex="6pt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officeooo:rsid="002132f1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Diputadas y Diputados de Santa Fe:</text:span><text:span text:style-name="T5"> </text:span></text:p>
      <text:p text:style-name="P2"><text:span text:style-name="T5">La Comisión de Salud Pública y Asistencia Social ha considerado el proyecto de comunicación </text:span><text:span text:style-name="T4">40842 CD – PRO – J</text:span><text:span text:style-name="T7">untos</text:span><text:span text:style-name="T4"> </text:span><text:span text:style-name="T7">por el</text:span><text:span text:style-name="T4"> C</text:span><text:span text:style-name="T7">ambio</text:span><text:span text:style-name="T4"> </text:span><text:span text:style-name="T5">del señor diputado Chumpitáz, por el cual se solicita disponga informar sobre la cantidad y calidad de insumos con los que cuentan los profesionales de la salud para realizar su labor frente a la pandemia COVID-19 desde marzo de 2020 en el Hospital Gutiérrez de la ciudad de Venado Tuerto, departamento General López; y, por las razones expuestas en los fundamentos y las que podrá dar el miembro informante, </text:span><text:span text:style-name="T6">esta Comisión aconseja la aprobación del siguiente texto con modificaciones:</text:span><draw:frame draw:style-name="fr2" draw:name="image3.png" text:anchor-type="char" svg:x="1.981cm" svg:y="-3cm" svg:width="8.999cm" svg:height="2.05cm" draw:z-index="4"><draw:image xlink:href="Pictures/100002010000082F000001DD3E872F17F34D607F.png" xlink:type="simple" xlink:show="embed" xlink:actuate="onLoad" loext:mime-type="image/png"/></draw:frame></text:p>
      <text:p text:style-name="P8"/>
      <text:p text:style-name="P4"/>
      <text:p text:style-name="P4">PROYECTO DE COMUNICACIÓN</text:p>
      <text:p text:style-name="P2"><text:span text:style-name="T5">La Cámara de Diputados de la Provincia vería con agrado que el Poder Ejecutivo, por intermedio del organismo que corresponda, en relación con </text:span><text:span text:style-name="T8">los</text:span><text:span text:style-name="T5"> insumos disponibles del Hospital </text:span><text:span text:style-name="T8">“Dr. Alejandro </text:span><text:span text:style-name="T5">Gutiérrez</text:span><text:span text:style-name="T8">”</text:span><text:span text:style-name="T5"> de la ciudad de Venado Tuerto, departamento Gral. López,</text:span><text:span text:style-name="T8"> informe</text:span><text:span text:style-name="T5"> lo siguiente:</text:span></text:p>
      <text:list xml:id="list2217338648" text:style-name="WWNum1">
        <text:list-item>
          <text:p text:style-name="P13">cantidad y calidad de insumos con los que cuentan los profesionales de la salud para realizar su labor frente a la pandemia Covid - 19 desde marzo de 2020 a la fecha;</text:p>
        </text:list-item>
        <text:list-item>
          <text:p text:style-name="P14"><text:span text:style-name="T5">si se han producido faltante de insumos</text:span><text:span text:style-name="T8">;</text:span></text:p>
        </text:list-item>
        <text:list-item>
          <text:p text:style-name="P13">detalle las deudas si existiesen, especificando razón social, montos y plazos de las mismas desde marzo de 2020 a la fecha;</text:p>
        </text:list-item>
        <text:list-item>
          <text:p text:style-name="P14"><text:span text:style-name="T5">si se implementaron medidas para garantizar el correcto aislamiento de los pacientes que se encuentran internados, y en su caso, cu</text:span><text:span text:style-name="T8">á</text:span><text:span text:style-name="T5">les desde marzo de 2020 a la fecha; y,</text:span></text:p>
        </text:list-item>
      </text:list>
      <text:p text:style-name="P10"/>
      <text:p text:style-name="P9"/>
      <text:list xml:id="list102350564464852" text:continue-numbering="true" text:style-name="WWNum1">
        <text:list-item>
          <text:p text:style-name="P13"><text:soft-page-break/>porcentaje de camas ocupadas al momento, especificando porcentaje de camas de terapia y de camas generales ocupadas desde marzo de 2020 a la fecha. </text:p>
        </text:list-item>
      </text:list>
      <text:p text:style-name="P5"/>
      <text:p text:style-name="P6">Sala de la Comisión en Zoom, 15 de setiembre de 2021.</text:p>
      <text:p text:style-name="P6">Firmantes: <text:span text:style-name="T9">CIANCIO, ARMAS BELAVI, BALAGUÉ, BRAVO, CORGNIALI, DONNET, GONZÁLEZ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roman" style:font-pitch="variable" fo:font-size="9pt" fo:font-style="normal" style:text-underline-style="none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1a62c3" style:font-size-asian="5.25pt" style:font-size-complex="6pt"/>
    </style:style>
    <style:style style:name="MP3" style:family="paragraph">
      <loext:graphic-properties draw:fill="none"/>
      <style:paragraph-properties fo:text-align="start" style:writing-mode="lr-tb"/>
      <style:text-properties fo:font-size="18pt"/>
    </style:style>
    <style:style style:name="MP4" style:family="paragraph" style:parent-style-name="Footer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officeooo:rsid="0094b08f" officeooo:paragraph-rsid="001a62c3" style:font-name-asian="Arial3" style:font-size-asian="5.25pt" style:font-style-asian="normal" style:font-weight-asian="normal" style:font-name-complex="Arial3" style:font-size-complex="6pt"/>
    </style:style>
    <style:style style:name="MP5" style:family="paragraph" style:parent-style-name="Standard">
      <style:paragraph-properties fo:break-before="auto" fo:break-after="auto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3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draw:custom-shape text:anchor-type="paragraph" draw:z-index="1" draw:name="Image1" draw:style-name="Mgr1" draw:text-style-name="MP3" svg:width="2.027cm" svg:height="1.093cm" svg:x="12.629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23:49.675924070</dc:date>
    <meta:editing-duration>PT2M30S</meta:editing-duration>
    <meta:editing-cycles>3</meta:editing-cycles>
    <meta:document-statistic meta:table-count="1" meta:image-count="2" meta:object-count="0" meta:page-count="2" meta:paragraph-count="12" meta:word-count="303" meta:character-count="1854" meta:non-whitespace-character-count="1564"/>
  </office:meta>
</office:document-meta>
</file>